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cell-protect="none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cell-protect="none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The General Budget Proposal of Central Government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<text:s text:c="113"/>FY2010 <text:s text:c="69"/>Unit:Thousand NT$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6">
            <text:p>Percent<text:s/></text:p>
            <text:p>Total</text:p>
          </table:table-cell>
          <table:table-cell office:value-type="string" table:style-name="ce15">
            <text:p>Budget for Last Fiscal Year</text:p>
          </table:table-cell>
          <table:table-cell office:value-type="string" table:style-name="ce16">
            <text:p>Percent<text:s/></text:p>
            <text:p>Total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7">
            <text:p>Percent<text:s/></text:p>
            <text:p>Total</text:p>
          </table:table-cell>
          <table:table-cell office:value-type="string" table:style-name="ce15">
            <text:p>Change Between Current and Last Fiscal Year</text:p>
          </table:table-cell>
          <table:table-cell office:value-type="string" table:style-name="ce18">
            <text:p>Percent<text:s/></text:p>
            <text:p>Total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一、<text:span text:style-name="T6">Current Account</text:span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　<text:span text:style-name="T6">(</text:span><text:span text:style-name="T5">一</text:span><text:span text:style-name="T6">)Annual Revenues</text:span></text:p>
          </table:table-cell>
          <table:table-cell office:value-type="float" office:value="1494909289" table:style-name="ce7">
            <text:p>1,494,909,28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31870630" table:style-name="ce8">
            <text:p>1,631,870,63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07867744" table:style-name="ce8">
            <text:p>1,607,867,74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136961341" table:style-name="ce8">
            <text:p>-136,961,341<text:s/></text:p>
          </table:table-cell>
          <table:table-cell office:value-type="float" office:value="-8.4" table:style-name="ce9">
            <text:p>-8.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.Revenues from Direct Taxes</text:p>
          </table:table-cell>
          <table:table-cell office:value-type="float" office:value="752813000" table:style-name="ce7">
            <text:p>752,813,000<text:s/></text:p>
          </table:table-cell>
          <table:table-cell office:value-type="float" office:value="50.4" table:style-name="ce11">
            <text:p>50.4<text:s/></text:p>
          </table:table-cell>
          <table:table-cell office:value-type="float" office:value="852974000" table:style-name="ce8">
            <text:p>852,974,000<text:s/></text:p>
          </table:table-cell>
          <table:table-cell office:value-type="float" office:value="52.3" table:style-name="ce11">
            <text:p>52.3<text:s/></text:p>
          </table:table-cell>
          <table:table-cell office:value-type="float" office:value="859613420" table:style-name="ce8">
            <text:p>859,613,420<text:s/></text:p>
          </table:table-cell>
          <table:table-cell office:value-type="float" office:value="53.5" table:style-name="ce11">
            <text:p>53.5<text:s/></text:p>
          </table:table-cell>
          <table:table-cell office:value-type="float" office:value="-100161000" table:style-name="ce8">
            <text:p>-100,161,000<text:s/></text:p>
          </table:table-cell>
          <table:table-cell office:value-type="float" office:value="-11.7" table:style-name="ce9">
            <text:p>-11.7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.Revenues from Indirect Taxes</text:p>
          </table:table-cell>
          <table:table-cell office:value-type="float" office:value="373544000" table:style-name="ce7">
            <text:p>373,544,000<text:s/></text:p>
          </table:table-cell>
          <table:table-cell office:value-type="float" office:value="25" table:style-name="ce11">
            <text:p>25.0<text:s/></text:p>
          </table:table-cell>
          <table:table-cell office:value-type="float" office:value="414161000" table:style-name="ce8">
            <text:p>414,161,000<text:s/></text:p>
          </table:table-cell>
          <table:table-cell office:value-type="float" office:value="25.4" table:style-name="ce11">
            <text:p>25.4<text:s/></text:p>
          </table:table-cell>
          <table:table-cell office:value-type="float" office:value="383328390" table:style-name="ce8">
            <text:p>383,328,390<text:s/></text:p>
          </table:table-cell>
          <table:table-cell office:value-type="float" office:value="23.8" table:style-name="ce11">
            <text:p>23.8<text:s/></text:p>
          </table:table-cell>
          <table:table-cell office:value-type="float" office:value="-40617000" table:style-name="ce8">
            <text:p>-40,617,000<text:s/></text:p>
          </table:table-cell>
          <table:table-cell office:value-type="float" office:value="-9.8000000000000007" table:style-name="ce9">
            <text:p>-9.8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.Other Revenues</text:p>
          </table:table-cell>
          <table:table-cell office:value-type="float" office:value="368552289" table:style-name="ce7">
            <text:p>368,552,289<text:s/></text:p>
          </table:table-cell>
          <table:table-cell office:value-type="float" office:value="24.7" table:style-name="ce11">
            <text:p>24.7<text:s/></text:p>
          </table:table-cell>
          <table:table-cell office:value-type="float" office:value="364735630" table:style-name="ce8">
            <text:p>364,735,630<text:s/></text:p>
          </table:table-cell>
          <table:table-cell office:value-type="float" office:value="22.4" table:style-name="ce11">
            <text:p>22.4<text:s/></text:p>
          </table:table-cell>
          <table:table-cell office:value-type="float" office:value="364925934" table:style-name="ce8">
            <text:p>364,925,934<text:s/></text:p>
          </table:table-cell>
          <table:table-cell office:value-type="float" office:value="22.7" table:style-name="ce11">
            <text:p>22.7<text:s/></text:p>
          </table:table-cell>
          <table:table-cell office:value-type="float" office:value="3816659" table:style-name="ce8">
            <text:p>3,816,659<text:s/></text:p>
          </table:table-cell>
          <table:table-cell office:value-type="float" office:value="1" table:style-name="ce9">
            <text:p>1.0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　<text:span text:style-name="T6">(</text:span><text:span text:style-name="T5">二</text:span><text:span text:style-name="T6">)Annual Expenditures</text:span></text:p>
          </table:table-cell>
          <table:table-cell office:value-type="float" office:value="1466525425" table:style-name="ce7">
            <text:p>1,466,525,42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476880450" table:style-name="ce8">
            <text:p>1,476,880,45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350007821" table:style-name="ce8">
            <text:p>1,350,007,82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10355025" table:style-name="ce8">
            <text:p>-10,355,025<text:s/></text:p>
          </table:table-cell>
          <table:table-cell office:value-type="float" office:value="-0.7" table:style-name="ce9">
            <text:p>-0.7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.General Current Expenditures</text:p>
          </table:table-cell>
          <table:table-cell office:value-type="float" office:value="1330158121" table:style-name="ce7">
            <text:p>1,330,158,121<text:s/></text:p>
          </table:table-cell>
          <table:table-cell office:value-type="float" office:value="90.7" table:style-name="ce11">
            <text:p>90.7<text:s/></text:p>
          </table:table-cell>
          <table:table-cell office:value-type="float" office:value="1339355065" table:style-name="ce8">
            <text:p>1,339,355,065<text:s/></text:p>
          </table:table-cell>
          <table:table-cell office:value-type="float" office:value="90.7" table:style-name="ce11">
            <text:p>90.7<text:s/></text:p>
          </table:table-cell>
          <table:table-cell office:value-type="float" office:value="1231272939" table:style-name="ce8">
            <text:p>1,231,272,939<text:s/></text:p>
          </table:table-cell>
          <table:table-cell office:value-type="float" office:value="91.2" table:style-name="ce11">
            <text:p>91.2<text:s/></text:p>
          </table:table-cell>
          <table:table-cell office:value-type="float" office:value="-9196944" table:style-name="ce8">
            <text:p>-9,196,944<text:s/></text:p>
          </table:table-cell>
          <table:table-cell office:value-type="float" office:value="-0.7" table:style-name="ce9">
            <text:p>-0.7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2.Interest Payment and Debt Servicing Management Fees</text:p>
          </table:table-cell>
          <table:table-cell office:value-type="float" office:value="128151624" table:style-name="ce7">
            <text:p>128,151,624<text:s/></text:p>
          </table:table-cell>
          <table:table-cell office:value-type="float" office:value="8.6999999999999993" table:style-name="ce11">
            <text:p>8.7<text:s/></text:p>
          </table:table-cell>
          <table:table-cell office:value-type="float" office:value="128472571" table:style-name="ce8">
            <text:p>128,472,571<text:s/></text:p>
          </table:table-cell>
          <table:table-cell office:value-type="float" office:value="8.6999999999999993" table:style-name="ce11">
            <text:p>8.7<text:s/></text:p>
          </table:table-cell>
          <table:table-cell office:value-type="float" office:value="117434882" table:style-name="ce8">
            <text:p>117,434,882<text:s/></text:p>
          </table:table-cell>
          <table:table-cell office:value-type="float" office:value="8.6999999999999993" table:style-name="ce11">
            <text:p>8.7<text:s/></text:p>
          </table:table-cell>
          <table:table-cell office:value-type="float" office:value="-320947" table:style-name="ce8">
            <text:p>-320,947<text:s/></text:p>
          </table:table-cell>
          <table:table-cell office:value-type="float" office:value="-0.2" table:style-name="ce9">
            <text:p>-0.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.Reserve Funds</text:p>
          </table:table-cell>
          <table:table-cell office:value-type="float" office:value="8215680" table:style-name="ce7">
            <text:p>8,215,680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9052814" table:style-name="ce8">
            <text:p>9,052,814<text:s/></text:p>
          </table:table-cell>
          <table:table-cell office:value-type="float" office:value="0.6" table:style-name="ce11">
            <text:p>0.6<text:s/></text:p>
          </table:table-cell>
          <table:table-cell office:value-type="float" office:value="1300000" table:style-name="ce8">
            <text:p>1,300,000<text:s/></text:p>
          </table:table-cell>
          <table:table-cell office:value-type="float" office:value="0.1" table:style-name="ce11">
            <text:p>0.1<text:s/></text:p>
          </table:table-cell>
          <table:table-cell office:value-type="float" office:value="-837134" table:style-name="ce8">
            <text:p>-837,134<text:s/></text:p>
          </table:table-cell>
          <table:table-cell office:value-type="float" office:value="-9.1999999999999993" table:style-name="ce9">
            <text:p>-9.2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(三)Surplus of Current Account</text:p>
          </table:table-cell>
          <table:table-cell office:value-type="float" office:value="28383864" table:style-name="ce7">
            <text:p>28,383,864<text:s/></text:p>
          </table:table-cell>
          <table:table-cell office:value-type="float" office:value="1.9" table:style-name="ce11">
            <text:p>1.9<text:s/></text:p>
          </table:table-cell>
          <table:table-cell office:value-type="float" office:value="154990180" table:style-name="ce8">
            <text:p>154,990,180<text:s/></text:p>
          </table:table-cell>
          <table:table-cell office:value-type="float" office:value="9.5" table:style-name="ce11">
            <text:p>9.5<text:s/></text:p>
          </table:table-cell>
          <table:table-cell office:value-type="float" office:value="257859923" table:style-name="ce8">
            <text:p>257,859,923<text:s/></text:p>
          </table:table-cell>
          <table:table-cell office:value-type="float" office:value="16" table:style-name="ce11">
            <text:p>16.0<text:s/></text:p>
          </table:table-cell>
          <table:table-cell office:value-type="float" office:value="-126606316" table:style-name="ce8">
            <text:p>-126,606,316<text:s/></text:p>
          </table:table-cell>
          <table:table-cell office:value-type="float" office:value="-81.7" table:style-name="ce9">
            <text:p>-81.7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二、<text:span text:style-name="T6">Capital Account</text:span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　<text:span text:style-name="T6">(</text:span><text:span text:style-name="T5">一</text:span><text:span text:style-name="T6">)Annual Revenues</text:span></text:p>
          </table:table-cell>
          <table:table-cell office:value-type="float" office:value="57123170" table:style-name="ce7">
            <text:p>57,123,17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41360686" table:style-name="ce8">
            <text:p>41,360,686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33015994" table:style-name="ce8">
            <text:p>33,015,99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5762484" table:style-name="ce8">
            <text:p>15,762,484<text:s/></text:p>
          </table:table-cell>
          <table:table-cell office:value-type="float" office:value="38.1" table:style-name="ce9">
            <text:p>38.1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　　<text:span text:style-name="T6">1.Reduction in Assets</text:span></text:p>
          </table:table-cell>
          <table:table-cell office:value-type="float" office:value="48613746" table:style-name="ce7">
            <text:p>48,613,746<text:s/></text:p>
          </table:table-cell>
          <table:table-cell office:value-type="float" office:value="85.1" table:style-name="ce11">
            <text:p>85.1<text:s/></text:p>
          </table:table-cell>
          <table:table-cell office:value-type="float" office:value="34374778" table:style-name="ce8">
            <text:p>34,374,778<text:s/></text:p>
          </table:table-cell>
          <table:table-cell office:value-type="float" office:value="83.1" table:style-name="ce11">
            <text:p>83.1<text:s/></text:p>
          </table:table-cell>
          <table:table-cell office:value-type="float" office:value="32407220" table:style-name="ce8">
            <text:p>32,407,220<text:s/></text:p>
          </table:table-cell>
          <table:table-cell office:value-type="float" office:value="98.2" table:style-name="ce11">
            <text:p>98.2<text:s/></text:p>
          </table:table-cell>
          <table:table-cell office:value-type="float" office:value="14238968" table:style-name="ce8">
            <text:p>14,238,968<text:s/></text:p>
          </table:table-cell>
          <table:table-cell office:value-type="float" office:value="41.4" table:style-name="ce9">
            <text:p>41.4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　　<text:span text:style-name="T6">2.Recovery of Investment</text:span></text:p>
          </table:table-cell>
          <table:table-cell office:value-type="float" office:value="8509424" table:style-name="ce7">
            <text:p>8,509,424<text:s/></text:p>
          </table:table-cell>
          <table:table-cell office:value-type="float" office:value="14.9" table:style-name="ce11">
            <text:p>14.9<text:s/></text:p>
          </table:table-cell>
          <table:table-cell office:value-type="float" office:value="6985908" table:style-name="ce8">
            <text:p>6,985,908<text:s/></text:p>
          </table:table-cell>
          <table:table-cell office:value-type="float" office:value="16.899999999999999" table:style-name="ce11">
            <text:p>16.9<text:s/></text:p>
          </table:table-cell>
          <table:table-cell office:value-type="float" office:value="608774" table:style-name="ce8">
            <text:p>608,774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1523516" table:style-name="ce8">
            <text:p>1,523,516<text:s/></text:p>
          </table:table-cell>
          <table:table-cell office:value-type="float" office:value="21.8" table:style-name="ce9">
            <text:p>21.8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6">(</text:span><text:span text:style-name="T5">二</text:span><text:span text:style-name="T6">)Annual Expenditures</text:span></text:p>
          </table:table-cell>
          <table:table-cell office:value-type="float" office:value="268424957" table:style-name="ce7">
            <text:p>268,424,957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332786554" table:style-name="ce8">
            <text:p>332,786,55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67666010" table:style-name="ce8">
            <text:p>267,666,01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64361597" table:style-name="ce8">
            <text:p>-64,361,597<text:s/></text:p>
          </table:table-cell>
          <table:table-cell office:value-type="float" office:value="-19.3" table:style-name="ce9">
            <text:p>-19.3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.Addition or Expansion, Impovement of Assets</text:p>
          </table:table-cell>
          <table:table-cell office:value-type="float" office:value="199353203" table:style-name="ce7">
            <text:p>199,353,203<text:s/></text:p>
          </table:table-cell>
          <table:table-cell office:value-type="float" office:value="74.3" table:style-name="ce11">
            <text:p>74.3<text:s/></text:p>
          </table:table-cell>
          <table:table-cell office:value-type="float" office:value="277701011" table:style-name="ce8">
            <text:p>277,701,011<text:s/></text:p>
          </table:table-cell>
          <table:table-cell office:value-type="float" office:value="83.4" table:style-name="ce11">
            <text:p>83.4<text:s/></text:p>
          </table:table-cell>
          <table:table-cell office:value-type="float" office:value="216498251" table:style-name="ce8">
            <text:p>216,498,251<text:s/></text:p>
          </table:table-cell>
          <table:table-cell office:value-type="float" office:value="80.900000000000006" table:style-name="ce11">
            <text:p>80.9<text:s/></text:p>
          </table:table-cell>
          <table:table-cell office:value-type="float" office:value="-78347808" table:style-name="ce8">
            <text:p>-78,347,808<text:s/></text:p>
          </table:table-cell>
          <table:table-cell office:value-type="float" office:value="-28.2" table:style-name="ce9">
            <text:p>-28.2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<text:span text:style-name="T6">2.Increasing Investment</text:span></text:p>
          </table:table-cell>
          <table:table-cell office:value-type="float" office:value="65071754" table:style-name="ce7">
            <text:p>65,071,754<text:s/></text:p>
          </table:table-cell>
          <table:table-cell office:value-type="float" office:value="24.2" table:style-name="ce11">
            <text:p>24.2<text:s/></text:p>
          </table:table-cell>
          <table:table-cell office:value-type="float" office:value="51085543" table:style-name="ce8">
            <text:p>51,085,543<text:s/></text:p>
          </table:table-cell>
          <table:table-cell office:value-type="float" office:value="15.4" table:style-name="ce11">
            <text:p>15.4<text:s/></text:p>
          </table:table-cell>
          <table:table-cell office:value-type="float" office:value="50667759" table:style-name="ce8">
            <text:p>50,667,759<text:s/></text:p>
          </table:table-cell>
          <table:table-cell office:value-type="float" office:value="18.899999999999999" table:style-name="ce11">
            <text:p>18.9<text:s/></text:p>
          </table:table-cell>
          <table:table-cell office:value-type="float" office:value="13986211" table:style-name="ce8">
            <text:p>13,986,211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<text:span text:style-name="T6">3.Reserve Funds</text:span></text:p>
          </table:table-cell>
          <table:table-cell office:value-type="float" office:value="4000000" table:style-name="ce7">
            <text:p>4,000,000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4000000" table:style-name="ce8">
            <text:p>4,000,0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500000" table:style-name="ce8">
            <text:p>500,00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三、Short of Capital Account</text:p>
          </table:table-cell>
          <table:table-cell office:value-type="float" office:value="211301787" table:style-name="ce7">
            <text:p>211,301,787<text:s/></text:p>
          </table:table-cell>
          <table:table-cell office:value-type="float" office:value="369.9" table:style-name="ce11">
            <text:p>369.9<text:s/></text:p>
          </table:table-cell>
          <table:table-cell office:value-type="float" office:value="291425868" table:style-name="ce8">
            <text:p>291,425,868<text:s/></text:p>
          </table:table-cell>
          <table:table-cell office:value-type="float" office:value="704.6" table:style-name="ce11">
            <text:p>704.6<text:s/></text:p>
          </table:table-cell>
          <table:table-cell office:value-type="float" office:value="234650016" table:style-name="ce8">
            <text:p>234,650,016<text:s/></text:p>
          </table:table-cell>
          <table:table-cell office:value-type="float" office:value="710.7" table:style-name="ce11">
            <text:p>710.7<text:s/></text:p>
          </table:table-cell>
          <table:table-cell office:value-type="float" office:value="-80124081" table:style-name="ce8">
            <text:p>-80,124,081<text:s/></text:p>
          </table:table-cell>
          <table:table-cell office:value-type="float" office:value="-27.5" table:style-name="ce9">
            <text:p>-27.5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、Balance</text:p>
          </table:table-cell>
          <table:table-cell office:value-type="float" office:value="-182917923" table:style-name="ce6">
            <text:p>-182,917,923<text:s/></text:p>
          </table:table-cell>
          <table:table-cell office:value-type="string" table:style-name="ce12">
            <text:p>-</text:p>
          </table:table-cell>
          <table:table-cell office:value-type="float" office:value="-136435688" table:style-name="ce6">
            <text:p>-136,435,688<text:s/></text:p>
          </table:table-cell>
          <table:table-cell office:value-type="string" table:style-name="ce12">
            <text:p>-</text:p>
          </table:table-cell>
          <table:table-cell office:value-type="float" office:value="23209907" table:style-name="ce6">
            <text:p>23,209,907<text:s/></text:p>
          </table:table-cell>
          <table:table-cell office:value-type="string" table:style-name="ce12">
            <text:p>-</text:p>
          </table:table-cell>
          <table:table-cell office:value-type="float" office:value="-46482235" table:style-name="ce6">
            <text:p>-46,482,235<text:s/></text:p>
          </table:table-cell>
          <table:table-cell office:value-type="float" office:value="34.1" table:style-name="ce10">
            <text:p>34.1<text:s/></text:p>
          </table:table-cell>
          <table:table-cell table:number-columns-repeated="16375" table:style-name="ce3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Titles" table:cell-range-address="99b.$A$4:99b.$IV$4" table:base-cell-address="99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 text:c="2"/></text:span></text:p>
          <text:p/>
        </style:region-cent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2T03:30:45Z</dc:date>
    <meta:print-date>2009-10-12T11:25:18Z</meta:print-date>
  </office:meta>
</office:document-meta>
</file>